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27cm" style:use-optimal-column-width="true"/>
    </style:style>
    <style:style style:name="co19" style:family="table-column">
      <style:table-column-properties fo:break-before="auto" style:column-width="11.3241666666667cm"/>
    </style:style>
    <style:style style:name="co20" style:family="table-column">
      <style:table-column-properties fo:break-before="auto" style:column-width="8.94291666666667cm"/>
    </style:style>
    <style:style style:name="co21" style:family="table-column">
      <style:table-column-properties fo:break-before="auto" style:column-width="12.091458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70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34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94.5pt" style:use-optimal-row-height="true" fo:break-before="auto"/>
    </style:style>
    <style:style style:name="ro37" style:family="table-row">
      <style:table-row-properties style:row-height="45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8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2406911202" table:style-name="ce12">
            <text:p>2406911202</text:p>
          </table:table-cell>
          <table:table-cell office:value-type="string" table:style-name="ce9">
            <text:p>Azienda USL di Bologna</text:p>
          </table:table-cell>
          <table:table-cell office:value-type="string" table:style-name="ce9">
            <text:p>Grazia</text:p>
          </table:table-cell>
          <table:table-cell office:value-type="string" table:style-name="ce9">
            <text:p>Matarante</text:p>
          </table:table-cell>
          <table:table-cell office:value-type="date" office:date-value="1960-09-27T00:00:00" table:style-name="ce10">
            <text:p>27/09/1960</text:p>
          </table:table-cell>
          <table:table-cell office:value-type="string" table:style-name="ce9">
            <text:p>Dirigente Amministativo</text:p>
          </table:table-cell>
          <table:table-cell office:value-type="date" office:date-value="2016-02-01T00:00:00" table:style-name="ce10">
            <text:p>01/02/2016</text:p>
          </table:table-cell>
          <table:table-cell office:value-type="string" table:style-name="ce9">
            <text:p>NO</text:p>
          </table:table-cell>
          <table:table-cell table:number-columns-repeated="4" table:style-name="ce9"/>
          <table:table-cell table:style-name="ce10"/>
          <table:table-cell table:style-name="ce9"/>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3">
            <text:p>Le principali azioni programmate nel corso del 2018 sono state quasi tutte realizzate. Relativamente ad alcune azioni per le quali si è ritenuto opportuno una fase sperimentale di attuazione si precisa che quest'ultima si è conclusa positivamente. Il buon livello di efficacia delle azioni è stato facilitato dalle sinergie che si sono venute a creare grazie al <text:s/>collegamento tra le misure anticorruzione programmate con il PTPCT e gli obiettivi di budget assegnati alle varie macroarticolazioni aziendali e grazie alla costruttiva collaborazione con la rete dei Referenti Anticorruzione. Nel corso dell'anno è stato possibile riscontrare alcuni miglioramenti anche nell'ambito della trasparenza, grazie all'introduzione di nuovi automatismi di pubblicazione e alla condivisione di strumenti e metodi specifici a supporto di una più semplice interpretazione della normativa e per l'attuazione degli adempimenti previsti, resa anche possibile grazie alle indicazioni fornite dall'OIV Regionale e alla condivisione ai Tavoli di Area Vasta.</text:p>
          </table:table-cell>
          <table:table-cell table:number-columns-repeated="16381"/>
        </table:table-row>
        <table:table-row table:style-name="ro6">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3">
            <text:p>In attesa dell'emanazione delle Linee Guida ANAC sul punto ex art. 1 comma 5 della L. 179/2017, non si è ritenuto di procedere con l'adeguamento del regolamento aziendale in essere sulla gestione delle segnalazioni di illeciti e della connessa piattaforma di ricezione delle segnalazioni whistleblowing.</text:p>
            <text:p>Parimenti, sono state riscontrate alcune difficoltà, in via di superamento, nell'attuazione di ulteriori misure previste dal PTPCT in materia di trasparenza assegnate al SUMAP. Si rileva infine come le dimensioni e la complessità dell'Azienda USL di Bologna impongono un consistente impegno e competenze specialistiche in capo al RPCT e della struttura di supporto per l'attuazione di alcune misure e del loro monitoraggio. In particolare, in vista della futura esecuzione di audit di verifica, viene richiesto al RPCT e ai suoi collaboratori la partecipazione ad eventi formativi per l'acquisizione di competenze specifiche sulla metodologia di auditing come da UNI ISO 19011:2018.</text:p>
          </table:table-cell>
          <table:table-cell table:number-columns-repeated="16381"/>
        </table:table-row>
        <table:table-row table:style-name="ro7">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continua ad essere il perno e l'impulso principale nell'adozione delle azioni di contrasto della corruzione, attraverso azioni propositive, di affiancamento e di supporto ai componenti della rete di referenti. Questo genere di attività tuttavia richiede una condivisione costante, tanto nella fase di progettazione quanto in quella di attuazione delle misure, con gli specialisti del settore che vengono chiamati a comporre i tavoli tecnici di lavoro. Anche la partecipazione periodica al Tavolo Permanete degli RPCT dell'Area Vasta Emila Centrale e della Regione Emilia-Romagna, continua a confermarsi un momento di confronto e condivisione essenziale. In ultimo, al fine di omogeneizzare i processi che interessano i servizi unificati di Area Metropolitana, i RPCT delle Aziende Sanitarie coinvolte hanno attivato un coordinamento per la gestione del rischio per i processi gestiti dai servizi unificati, coordinamento che ad oggi si sta occupando in modo prevalente dell'aree Amministrazione del Personale (SUMAP), Contabilità e Bilancio (SUMCF) e Acquisti (SAM).</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53">
            <text:p>Si continuano a riscontrare aspetti critici nella gestione di alcune segnalazioni, le cui istruttorie per essere efficaci e dirimenti richiedono competenze altamente specialistiche. Per alcune tipologie di segnalazioni il RPCT non si può che limitare a trasmettere la segnalazione pervenuta alla Autorità competente qualora le ritenga non manifestamente infonda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14"/>
        <table:table-column table:style-name="co20" table:default-cell-style-name="ce14"/>
        <table:table-column table:style-name="co21" table:default-cell-style-name="ce14"/>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57">
            <text:p><text:span text:style-name="T8">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8">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5">(inserire "X" per le opzioni di risposta selezionate</text:span><text:span text:style-name="T1">)</text:span></text:p>
          </table:table-cell>
          <table:table-cell office:value-type="string" table:style-name="ce19">
            <text:p>Ulteriori Informazioni</text:p>
            <text:p><text:span text:style-name="T5">(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44">
            <text:p>Il monitoraggio sulla sostenibilità delle misure contenute nel PTPCT è stato assicurato attraverso la richiesta di relazioni semestrali ai Referenti Anticorruzione redatte sulla base di uno specifico format personalizzato per struttura, per garantire <text:s/>una <text:s/>maggiore pertinenza nei contenuti. Attraverso tale strumento i referenti Anticorruzione inviano informazioni, dati e analisi fondamentali per fornire il necessario supporto al RPCT. Inoltre nel 2018, ad alcuni referenti anticorruzione titolari di processi a potenziale rischio corruttivo è stata inoltre somministrata una check list predefinita con richiesta di informazioni, dati e analisi da verificare in sede di audit. <text:s/>Infine, per tematiche più complesse si sono resi opportuni <text:s/>anche numerosi momenti <text:s/>di confronto/di condivisione con i referenti, sia a richiesta di quest'ultimi che del RPCT.</text:p>
          </table:table-cell>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5">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5">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office:value-type="string" table:style-name="ce24">
            <text:p>X</text:p>
          </table:table-cell>
          <table:table-cell office:value-type="string" table:style-name="ce22">
            <text:p>1 turbativa d'asta</text:p>
          </table:table-cell>
          <table:table-cell table:number-columns-repeated="16380" table:style-name="ce1"/>
        </table:table-row>
        <table:table-row table:style-name="ro18">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24">
            <text:p>X</text:p>
          </table:table-cell>
          <table:table-cell office:value-type="string" table:style-name="ce22">
            <text:p>2 procedimenti penali per illegittimo utilizzo permessi L. 104/1992,</text:p>
            <text:p>1 procedimento penale per indebita percezione assegni famigliari.</text:p>
          </table:table-cell>
          <table:table-cell table:number-columns-repeated="16380" table:style-name="ce1"/>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50"/>
          <table:table-cell table:number-columns-repeated="16380" table:style-name="ce7"/>
        </table:table-row>
        <table:table-row table:style-name="ro17">
          <table:table-cell office:value-type="string" table:style-name="ce27">
            <text:p>2.B.6</text:p>
          </table:table-cell>
          <table:table-cell office:value-type="string" table:style-name="ce23">
            <text:p>Non si sono verificati eventi corruttivi<text:s/></text:p>
          </table:table-cell>
          <table:table-cell table:style-name="ce24"/>
          <table:table-cell table:style-name="ce22"/>
          <table:table-cell table:number-columns-repeated="16380" table:style-name="ce1"/>
        </table:table-row>
        <table:table-row table:style-name="ro15">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9">
          <table:table-cell office:value-type="string" table:style-name="ce27">
            <text:p>2.C.1</text:p>
          </table:table-cell>
          <table:table-cell office:value-type="string" table:style-name="ce23">
            <text:p>Sì (indicare le motivazioni della loro inefficacia)</text:p>
          </table:table-cell>
          <table:table-cell office:value-type="string" table:style-name="ce24">
            <text:p>X</text:p>
          </table:table-cell>
          <table:table-cell office:value-type="string" table:style-name="ce13">
            <text:p>Elusione delle procedure, dei regolamenti aziendali e del Codice di comportamento.</text:p>
          </table:table-cell>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0">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21">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44">
            <text:p>L'integrazione avviene sin dal momento dell'analisi del singolo processo, in condivisione con il titolare/responsabile dello stesso e della struttura di riferimento. In questa fase vengono definiti e condivisi gli indicatori di monitoraggio. Anche nel 2018 è stato creato il collegamento tra alcune misure anticorruzione previste nel PTCPT con la loro trasformazione in obiettivi di budget individuali e di struttura. Ciò ha consentito un monitoraggio unico sia per la verifica dell'efficacia delle misure previste nel PTPCT che per la realizzazione degli obiettivi strategici aziendali.<text:s/></text:p>
            <text:p>Alcune misure organizzative previste nel Piano Triennale hanno richiesto l'adozione di nuove procedure che per essere monitorate nella loro corretta applicazione hanno richiesto un'integrazione del sistema di verifica attraverso controlli a campione, anche sulla veridicità delle dichiarazioni rese. Per assicurare un monitoraggio costante sullo stato di adempimento di alcune misure <text:s/>sono stati predisposti specifici cruscotti con estrazione dati da diversi gestionali in uso, ad esempio per il deposito delle dichiarazioni patrimoniali e reddituali dei dirigenti e per il deposito delle dichiarazioni di assenza conflitto di interessi, per la registrazione di tutti gli incontri tra gli informatori scientifici e i professionisti dell’azienda, per tracciare gli atti di liberalità e le sponsorizzazioni, ovvero ancora per le movimentazioni di camera mortuaria.</text:p>
            <text:p>Il RPCT, inoltre, è stato coinvolto attraverso la partecipazione stabile ad un progetto di AUDIT di tutte le Aziende sanitarie metropolitane in tema di procedure amministrativo-contabili.</text:p>
          </table:table-cell>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7">
          <table:table-cell office:value-type="string" table:style-name="ce27">
            <text:p>2.E.1<text:s/></text:p>
          </table:table-cell>
          <table:table-cell office:value-type="string" table:style-name="ce23">
            <text:p>Sì<text:s/></text:p>
          </table:table-cell>
          <table:table-cell office:value-type="string" table:style-name="ce51">
            <text:p>X</text:p>
          </table:table-cell>
          <table:table-cell table:style-name="ce17"/>
          <table:table-cell table:number-columns-repeated="16380" table:style-name="ce7"/>
        </table:table-row>
        <table:table-row table:style-name="ro17">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5">
          <table:table-cell office:value-type="string" table:style-name="ce27">
            <text:p>2.E.3<text:s/></text:p>
          </table:table-cell>
          <table:table-cell office:value-type="string" table:style-name="ce23">
            <text:p>No, ne sono stati mappati solamente alcuni (indicare le motivazioni)<text:s/></text:p>
          </table:table-cell>
          <table:table-cell table:style-name="ce51"/>
          <table:table-cell table:style-name="ce43"/>
          <table:table-cell table:number-columns-repeated="16380" table:style-name="ce7"/>
        </table:table-row>
        <table:table-row table:style-name="ro15">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18">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44">
            <text:p>Positivo, ancora migliorabile soprattutto per quanto riguarda la fase di monitoraggio. A tal fine nel 2019, come meglio descritto nel PTPCT, saranno introdotti audit specifici sulle principali aree a rischio.</text:p>
          </table:table-cell>
          <table:table-cell table:number-columns-repeated="16380" table:style-name="ce7"/>
        </table:table-row>
        <table:table-row table:style-name="ro15">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5">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office:value-type="string" table:style-name="ce17">
            <text:p>X</text:p>
          </table:table-cell>
          <table:table-cell table:style-name="ce22"/>
          <table:table-cell table:number-columns-repeated="16380"/>
        </table:table-row>
        <table:table-row table:style-name="ro15">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2">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23">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44">
            <text:p>Gestione automatizzata delle liste d'attesa chirurgiche per i ricoveri programmati.</text:p>
            <text:p>Profilo del Committente: implementazione degli automatismi per l'inserimento delle note a contrarre per procedure sotto soglia.</text:p>
            <text:p>Informatizzazione del Registro degli incontri con Informatori scientifici (monitoraggio della misura organizzativa Regolamento accesso informatori scientifici).</text:p>
            <text:p>Cruscotto per monitoraggio del deposito delle dichiarazioni reddituali e patrimoniali dirigenza e per le dichiarazioni di assenza di conflitto di interessi.</text:p>
            <text:p>Automatizzazione del processo di deposito delle dichiarazioni reddituali e patrimoniali dei dirigentile e delle dichiarazioni di assenza di conflitto di interessi <text:s/>tramite gestionale GRU.</text:p>
            <text:p>Adozione procedura on-line cespiti web: "Nuove funzionalità e rilevazione per struttura".</text:p>
            <text:p>Adozione automatismi attraverso il sistema informatizzato di gestione documentale Babel per la gestione delle istanze di accessi civico e per l'implementazione automatica del registro degli accessi</text:p>
          </table:table-cell>
          <table:table-cell table:number-columns-repeated="16380"/>
        </table:table-row>
        <table:table-row table:style-name="ro22">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4">
            <text:p>X</text:p>
          </table:table-cell>
          <table:table-cell office:value-type="string" table:style-name="ce22">
            <text:p>Le attività di monitoraggio sono state espletate attraverso la disamina del Piano triennale - PTPCT delle società partecipate.</text:p>
          </table:table-cell>
          <table:table-cell table:number-columns-repeated="16380"/>
        </table:table-row>
        <table:table-row table:style-name="ro24">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5">
            <text:p>X</text:p>
          </table:table-cell>
          <table:table-cell office:value-type="string" table:style-name="ce13">
            <text:p>Le misure descritte al precedente punto 3.B.2 sono oggi tutte attuate e a pieno regime. Particolarmente degna di nota è il nuovo sistema informatico di gestione dei procedimenti amministrativi (GIPI). Questo nuovo sistema informatico ha permesso di alleggerire i Responsabili dei procedimenti nella compilazione del Registro degli Accessi e, attraverso un sistema di notifiche di avviso scadenza dei termini di conclusione del procedimento, un migliore monitoraggio del rispetto dei termini procedimentali e conseguentemente nella gestione delle istanze di accesso.<text:s/></text:p>
          </table:table-cell>
          <table:table-cell table:number-columns-repeated="16380"/>
        </table:table-row>
        <table:table-row table:style-name="ro15">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25">
          <table:table-cell office:value-type="string" table:style-name="ce20">
            <text:p>3.D.1</text:p>
          </table:table-cell>
          <table:table-cell office:value-type="string" table:style-name="ce29">
            <text:p>Sì (indicare quali misure, per tipologia)</text:p>
          </table:table-cell>
          <table:table-cell office:value-type="string" table:style-name="ce25">
            <text:p>X</text:p>
          </table:table-cell>
          <table:table-cell office:value-type="string" table:style-name="ce13">
            <text:p>L'automatizzazione del processo di deposito delle dichiarazioni reddituali e patrimoniali dei dirigenti e delle dichiarazioni di assenza di conflitto di interessi tramite gestionale GRU ha visto la partecipazione di tutte le Aziende del SSR che hanno partecipato ad una cambina di regia regionale. Così anche il nuovo sistema informatico di gestione dei procedimenti amministrativi (GIPI) è stato frutto di condivione con altre strutture sanitaria dell'Area Vasta Emilia Centrale. Inoltre con le aziende di area metropolitana è stato predisposto il piano di comunicazione del nuovo Codice di comportamento.</text:p>
          </table:table-cell>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table:style-name="ce22"/>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6">
          <table:table-cell office:value-type="string" table:style-name="ce20">
            <text:p>4.A.1</text:p>
          </table:table-cell>
          <table:table-cell office:value-type="string" table:style-name="ce26">
            <text:p>Sì<text:s/><text:span text:style-name="T7">(indicare le principali sotto-sezioni alimentate da flussi informatizzati di dati)</text:span></text:p>
          </table:table-cell>
          <table:table-cell office:value-type="string" table:style-name="ce24">
            <text:p>X</text:p>
          </table:table-cell>
          <table:table-cell office:value-type="string" table:style-name="ce13">
            <text:p>Sono stati introdotti meccanismi di informatizzazione dei flussi per la sezione Amministrazione trasparente, unicamente per la sotto sezione "Bandi di gara e contratti", attraverso l'introduzione di un workflow per gestire i diversi passaggi della documentazione all'interno del Profilo del Committente. Gli automatismi di pubblicazione vengono assicurati tramite il software per la gestione dell'archivio digitale e la gestione documentale corrente utilizzato in Azienda.<text:s/></text:p>
            <text:p>Si è proceduto a creare un flusso informatizzato per la pubblicazione dei provvedimenti di cui all'art. 23 D.Lgs. n. 33/2013 integrando gli archivi del sistema documentale BABEL con l'area specifica della sezione Amministrazione Trasparente.<text:s/></text:p>
            <text:p>Sono in corso d'opera ulteriori sviluppi per l'informatizzazione dei flussi a livello di Area Metropolitana, oggetto di lavoro del tavolo tecnico <text:s/>che si occupa dello sviluppo del sw GRU di <text:s/>gestione delle risorse umane, adottato a livello regionale.<text:s/></text:p>
            <text:p>Nel 2018 è stato inoltre realizzato un nuovo automatismo di pubblicazione relativo al registro degli accessi, attraverso sistema informatizzato di gestione documentale Babel..</text:p>
          </table:table-cell>
          <table:table-cell table:number-columns-repeated="16380"/>
        </table:table-row>
        <table:table-row table:style-name="ro15">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office:value-type="string" table:style-name="ce22">
            <text:p>Non è presente indicatore visite.</text:p>
          </table:table-cell>
          <table:table-cell table:number-columns-repeated="16380" table:style-name="ce7"/>
        </table:table-row>
        <table:table-row table:style-name="ro15">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8">
          <table:table-cell office:value-type="string" table:style-name="ce20">
            <text:p>4.C.1</text:p>
          </table:table-cell>
          <table:table-cell office:value-type="string" table:style-name="ce48">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50">
            <text:p>4 istanze pervenute di cui 1 richiesta ha comportato un adeguamento nella pubblicazione<text:s/></text:p>
          </table:table-cell>
          <table:table-cell table:number-columns-repeated="16380"/>
        </table:table-row>
        <table:table-row table:style-name="ro17">
          <table:table-cell office:value-type="string" table:style-name="ce20">
            <text:p>4.C.2</text:p>
          </table:table-cell>
          <table:table-cell office:value-type="string" table:style-name="ce48">
            <text:p>No</text:p>
          </table:table-cell>
          <table:table-cell table:style-name="ce46"/>
          <table:table-cell table:style-name="ce47"/>
          <table:table-cell table:number-columns-repeated="16380"/>
        </table:table-row>
        <table:table-row table:style-name="ro15">
          <table:table-cell office:value-type="string" table:style-name="ce20">
            <text:p>4.D</text:p>
          </table:table-cell>
          <table:table-cell office:value-type="string" table:style-name="ce49">
            <text:p>Indicare se sono pervenute richieste di accesso civico "generalizzato"</text:p>
          </table:table-cell>
          <table:table-cell table:style-name="ce46"/>
          <table:table-cell table:style-name="ce47"/>
          <table:table-cell table:number-columns-repeated="16380" table:style-name="ce7"/>
        </table:table-row>
        <table:table-row table:style-name="ro26">
          <table:table-cell office:value-type="string" table:style-name="ce20">
            <text:p>4.D.1</text:p>
          </table:table-cell>
          <table:table-cell office:value-type="string" table:style-name="ce48">
            <text:p>Sì (riportare il numero complessivo di richieste pervenute e, se disponibili, i settori interessati dalle richieste di accesso generalizzato)</text:p>
          </table:table-cell>
          <table:table-cell office:value-type="string" table:style-name="ce46">
            <text:p>X</text:p>
          </table:table-cell>
          <table:table-cell office:value-type="string" table:style-name="ce47">
            <text:p>16 istanze.</text:p>
            <text:p>La maggior parte delle istanze ha riguardato i seguenti settori:</text:p>
            <text:p>- Dipartimento Cure Primarie (coperture vaccinali);<text:s/></text:p>
            <text:p>- Dipartimento Salute Mentale e Dipendenze Patologiche (statistiche su n. soggetti che sono in cura a causa della Ludopatia);</text:p>
            <text:p>- Dipartimento Sanità Pubblica (relazioni su condizioni igienico sanitarie Casa Circondariale di Bologna);</text:p>
            <text:p>- Presidio Unico Ospedaliero e Controllo di Gestione (liste d' attesa);<text:s/></text:p>
            <text:p>- Sviluppo Organizzativo, Professionale e Formazione (per nomine in sostituzione Dirigente UO assente per ferie/malattia, Posizioni Organizzative);<text:s/></text:p>
            <text:p>- Atti e delibere aziendali;</text:p>
            <text:p>- Altre strutture.</text:p>
          </table:table-cell>
          <table:table-cell table:number-columns-repeated="16380" table:style-name="ce7"/>
        </table:table-row>
        <table:table-row table:style-name="ro17">
          <table:table-cell office:value-type="string" table:style-name="ce20">
            <text:p>4.D.2</text:p>
          </table:table-cell>
          <table:table-cell office:value-type="string" table:style-name="ce48">
            <text:p>No</text:p>
          </table:table-cell>
          <table:table-cell table:style-name="ce46"/>
          <table:table-cell table:style-name="ce47"/>
          <table:table-cell table:number-columns-repeated="16380" table:style-name="ce7"/>
        </table:table-row>
        <table:table-row table:style-name="ro17">
          <table:table-cell office:value-type="string" table:style-name="ce20">
            <text:p>4.E</text:p>
          </table:table-cell>
          <table:table-cell office:value-type="string" table:style-name="ce49">
            <text:p>Indicare se è stato istituito il registro degli accessi</text:p>
          </table:table-cell>
          <table:table-cell table:style-name="ce46"/>
          <table:table-cell table:style-name="ce47"/>
          <table:table-cell table:number-columns-repeated="16380" table:style-name="ce7"/>
        </table:table-row>
        <table:table-row table:style-name="ro8">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22">
            <text:p>Il registo degli accessi comprende le istanze di accesso ricevute presentate per tutte le tipologie (L. 241/1990 e art. 5 del D.Lgs. 33/2013) come indicato nella determinazione ANAC n. 1309/2016.</text:p>
            <text:p>Si rimanda al riquadro 4.D.1 per le richieste di accesso civico generalizzato.</text:p>
            <text:p>La maggior parte delle istanze di <text:s/>accesso documentale pervenute <text:s/>ha riguardato i settori: Aministrazione del Personale, <text:s/>Acquisti, Sanità Pubblica, Emergenza-Urgenza, Salute Mentale.</text:p>
          </table:table-cell>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41">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7">
          <table:table-cell office:value-type="string" table:style-name="ce41">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7">
          <table:table-cell office:value-type="string" table:style-name="ce41">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3">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Il monitoraggio comprende tutti gli obblighi di pubblicazione richiamati nell’Area Amministrazione Trasparente del Sito Aziendale ed è assicurato attraverso relazioni semestrali, redatte sulla base di un format prestabilito che richiede di indicare la percentuale di adempimento per ciascun obbligo di pubblicazione con riferimento alla completezza del dato, aggiornamento del dato, utilizzo formati aperti.<text:span text:style-name="T3"><text:s/></text:span>Le relazioni dei Responsabili di pubblicazione vengono inviate al RPCT e da quest'ultimo analizzate, qualora dalle stesse si rilevi una criticità sull'adempimento dell'obbligo si procede alla verifica della corretta pubblicazione richiedendo le relative integrazioni e\o modifiche per il superamento della criticità.</text:p>
            <text:p>L'analisi si concentra anche sulla qualità, fruibilità e accessibilità dei dati pubblicati.</text:p>
          </table:table-cell>
          <table:table-cell table:number-columns-repeated="16380"/>
        </table:table-row>
        <table:table-row table:style-name="ro15">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3">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l giudizio sul livello di adempimento è positivo: la trasparenza é in costante progressivo miglioramento. Tuttavia sono state riscontrate oggettive difficoltà interpretative rispetto all'obbligo sovvenzioni e contributi, stante le peculiarità del contesto sanitario, criticità puntualmente segnalate all' OIV regionale.</text:p>
            <text:p>Anche nel 2018, l'area dove si continuano a riscontrate maggiori criticità è quella relativa al personale. L'adozione del sw Regionale di gestione delle risorse umane, già in uso nelle aziende sanitarie di area metropolitana, contribuisce al graduale superamento delle criticità riscontrate: sono in corso di realizzazione gli automatismi di estrapolazione dati per facilitare e snellire la pubblicazione degli obblighi di Trasparenza.<text:s/></text:p>
            <text:p>Qualche criticità viene rilevata sul formato di pubblicazione nei casi in cui il documento pubblicato riporti la sottoscrizione autografa e dunque l'impossibilità di pubblicare il formato aperto. Le problematiche riguardano in prevalenza la pubblicazione di atti prodotti e inviati da terzi con sottoscrizione autografa. In questi casi si dispone unicamente <text:s/>del formato PDF/A.</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5">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office:value-type="string" table:style-name="ce24">
            <text:p>X</text:p>
          </table:table-cell>
          <table:table-cell office:value-type="string" table:style-name="ce13">
            <text:p>Altre Aziende sanitarie regionali</text:p>
          </table:table-cell>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20">
            <text:p>5.C.6</text:p>
          </table:table-cell>
          <table:table-cell office:value-type="string" table:style-name="ce26">
            <text:p>Altro (specificare quali)</text:p>
          </table:table-cell>
          <table:table-cell office:value-type="string" table:style-name="ce24">
            <text:p>X</text:p>
          </table:table-cell>
          <table:table-cell office:value-type="string" table:style-name="ce13">
            <text:p>Giornata della Trasparenza AVEC e altri eventi formativi organizzati a livello di AVEC</text:p>
          </table:table-cell>
          <table:table-cell table:number-columns-repeated="16380"/>
        </table:table-row>
        <table:table-row table:style-name="ro22">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La partecipazione a questi eventi è pienamente soddisfacente. Dai questionari di gradimento somministrati ai partecipanti emerge un <text:s/>feed back molto positivo sotto gli aspetti della qualità, della rilevanza e dell'utilità dei contenuti.<text:s/></text:p>
          </table:table-cell>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5">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47"/>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table:style-name="ce51"/>
          <table:table-cell office:value-type="float" office:value="1610" table:style-name="ce51">
            <text:p>1610</text:p>
          </table:table-cell>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table:style-name="ce51"/>
          <table:table-cell office:value-type="float" office:value="6858" table:style-name="ce51">
            <text:p>6858</text:p>
          </table:table-cell>
          <table:table-cell table:number-columns-repeated="16380"/>
        </table:table-row>
        <table:table-row table:style-name="ro15">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47"/>
          <table:table-cell table:number-columns-repeated="16380"/>
        </table:table-row>
        <table:table-row table:style-name="ro27">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24">
            <text:p>X</text:p>
          </table:table-cell>
          <table:table-cell office:value-type="string" table:style-name="ce50">
            <text:p>Dirigenti: n. 92; Posizioni organizzative: n. 16; Dipendenti comparto: n. 669.</text:p>
          </table:table-cell>
          <table:table-cell table:number-columns-repeated="16380"/>
        </table:table-row>
        <table:table-row table:style-name="ro15">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47"/>
          <table:table-cell table:number-columns-repeated="16380"/>
        </table:table-row>
        <table:table-row table:style-name="ro15">
          <table:table-cell office:value-type="string" table:style-name="ce20">
            <text:p>6.B.3</text:p>
          </table:table-cell>
          <table:table-cell office:value-type="string" table:style-name="ce26">
            <text:p>No, la misura non era prevista dal PTPC con riferimento all’anno 2018</text:p>
          </table:table-cell>
          <table:table-cell table:style-name="ce24"/>
          <table:table-cell table:style-name="ce47"/>
          <table:table-cell table:number-columns-repeated="16380"/>
        </table:table-row>
        <table:table-row table:style-name="ro18">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17">
          <table:table-cell office:value-type="string" table:style-name="ce27">
            <text:p>6.C.1</text:p>
          </table:table-cell>
          <table:table-cell office:value-type="string" table:style-name="ce23">
            <text:p>Sì</text:p>
          </table:table-cell>
          <table:table-cell office:value-type="string" table:style-name="ce46">
            <text:p>X</text:p>
          </table:table-cell>
          <table:table-cell table:style-name="ce17"/>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7"/>
        </table:table-row>
        <table:table-row table:style-name="ro15">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5">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13">
            <text:p>4 verifiche effettuate - 0 violazioni accertate<text:s/></text:p>
          </table:table-cell>
          <table:table-cell table:number-columns-repeated="16380"/>
        </table:table-row>
        <table:table-row table:style-name="ro15">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3">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42">
            <text:p>Con riferimento a questa materia, si richiama la delibera ANAC n. 149/2014 e il D.lgs. 171/2016 che precisano che le ipotesi di inconferibilità ed incompatibilità di incarichi presso le Aziende Sanitarie devono intendersi applicate solo con riferimento agli incarichi di Direttore Generale, Amministrativo e Sanitario. La verifica, con riferimento al Direttore Generale è di competenza della Regione. <text:s/>La Direzione Generale ha acquisito e pubblicato le dichiarazioni di cui al D.Lgs. 39/2013 rese nel 2018 dal Direttore Amministrativo, dal Direttore Sanitario e dal Direttore Scientifico dell'IRCCS e sono state effettuate le opportune verifiche. Dal 2018 stante la nuova nomina del Direttore Socio-Sanitario si è proceduto alla raccolta e alla pubblicazione e alla verifica anche delle dichiarazioni relative a quest'ultima figura.</text:p>
          </table:table-cell>
          <table:table-cell table:number-columns-repeated="16380"/>
        </table:table-row>
        <table:table-row table:style-name="ro15">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5">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13">
            <text:p>4 verifiche effettuate 0 violazioni accertate</text:p>
          </table:table-cell>
          <table:table-cell table:number-columns-repeated="16380"/>
        </table:table-row>
        <table:table-row table:style-name="ro15">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8">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13">
            <text:p>Si rimanda al punto 7.B</text:p>
            <text:p>Sono state verificate le dichiarazioni rese dal D.A., D.S, <text:s/>Direttore Scientifico dell'IRCCS e dal Direttore Socio-Sanitario.</text:p>
            <text:p>La misura adottata è efficace, sono state fatte le opportune verifiche anche in relazione a quanto riportato nei curricula e attraverso l'accesso alle banche dati della Camera di Commercio e dell'Agenzia delle Entrate.</text:p>
          </table:table-cell>
          <table:table-cell table:number-columns-repeated="16380"/>
        </table:table-row>
        <table:table-row table:style-name="ro15">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5">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5">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5">
          <table:table-cell office:value-type="string" table:style-name="ce20">
            <text:p>9.C.1</text:p>
          </table:table-cell>
          <table:table-cell office:value-type="string" table:style-name="ce26">
            <text:p>Sì (indicare le segnalazioni pervenute e il numero di violazioni accertate)</text:p>
          </table:table-cell>
          <table:table-cell office:value-type="string" table:style-name="ce24">
            <text:p>X</text:p>
          </table:table-cell>
          <table:table-cell office:value-type="string" table:style-name="ce13">
            <text:p>Accertamenti ancora in corso</text:p>
          </table:table-cell>
          <table:table-cell table:number-columns-repeated="16380"/>
        </table:table-row>
        <table:table-row table:style-name="ro17">
          <table:table-cell office:value-type="string" table:style-name="ce20">
            <text:p>9.C.2</text:p>
          </table:table-cell>
          <table:table-cell office:value-type="string" table:style-name="ce26">
            <text:p>No</text:p>
          </table:table-cell>
          <table:table-cell table:style-name="ce24"/>
          <table:table-cell table:style-name="ce22"/>
          <table:table-cell table:number-columns-repeated="16380"/>
        </table:table-row>
        <table:table-row table:style-name="ro15">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9">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5">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30">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31">
          <table:table-cell office:value-type="string" table:style-name="ce20">
            <text:p>10.D. 1</text:p>
          </table:table-cell>
          <table:table-cell office:value-type="string" table:style-name="ce26">
            <text:p>Si, (indicare il numero delle segnalazioni)</text:p>
          </table:table-cell>
          <table:table-cell office:value-type="string" table:style-name="ce24">
            <text:p>X</text:p>
          </table:table-cell>
          <table:table-cell office:value-type="float" office:value="2" table:style-name="ce45">
            <text:p>2</text:p>
          </table:table-cell>
          <table:table-cell table:number-columns-repeated="16380" table:style-name="ce7"/>
        </table:table-row>
        <table:table-row table:style-name="ro32">
          <table:table-cell office:value-type="string" table:style-name="ce20">
            <text:p>10.D.2</text:p>
          </table:table-cell>
          <table:table-cell office:value-type="string" table:style-name="ce26">
            <text:p>No</text:p>
          </table:table-cell>
          <table:table-cell table:style-name="ce34"/>
          <table:table-cell table:style-name="ce22"/>
          <table:table-cell table:number-columns-repeated="16380" table:style-name="ce7"/>
        </table:table-row>
        <table:table-row table:style-name="ro33">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style-name="ce1"/>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style-name="ce1"/>
        </table:table-row>
        <table:table-row table:style-name="ro17">
          <table:table-cell office:value-type="string" table:style-name="ce20">
            <text:p>10.E.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1"/>
        </table:table-row>
        <table:table-row table:style-name="ro34">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office:value-type="string" table:style-name="ce24">
            <text:p>X</text:p>
          </table:table-cell>
          <table:table-cell office:value-type="float" office:value="15" table:style-name="ce33">
            <text:p>15</text:p>
          </table:table-cell>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24">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Considerato che delle 15 segnalazioni riportate nel riquadro precedente, 11 sono anonime, si deve ritenere che vi sia ancora sfiducia nelle garanzia di anonimato. Come misure da adottare per rafforzare le garanzia di anonimato è opportuno adottare sistemi informatici più evoluti per la ricezione e gestione delle segnalazioni e darne opportuna pubblicità, oltre a sensibilizzare maggiormente l'opinione pubblica attraverso campagne di diffusione a livello nazionale; ciò al fine di accrescere ulteriormente la cultura del contrasto alla corruzione.<text:s/></text:p>
          </table:table-cell>
          <table:table-cell table:number-columns-repeated="16380" table:style-name="ce1"/>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style-name="ce1"/>
        </table:table-row>
        <table:table-row table:style-name="ro1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style-name="ce7"/>
          <table:table-cell table:number-columns-repeated="16379"/>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style-name="ce1"/>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style-name="ce1"/>
        </table:table-row>
        <table:table-row table:style-name="ro35">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style-name="ce1"/>
        </table:table-row>
        <table:table-row table:style-name="ro17">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style-name="ce1"/>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style-name="ce1"/>
        </table:table-row>
        <table:table-row table:style-name="ro35">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style-name="ce1"/>
        </table:table-row>
        <table:table-row table:style-name="ro15">
          <table:table-cell office:value-type="string" table:style-name="ce20">
            <text:p>11.C.1</text:p>
          </table:table-cell>
          <table:table-cell office:value-type="string" table:style-name="ce26">
            <text:p>Sì (indicare il numero delle segnalazioni pervenute e il numero di violazioni accertate)<text:s/></text:p>
          </table:table-cell>
          <table:table-cell office:value-type="string" table:style-name="ce24">
            <text:p>X</text:p>
          </table:table-cell>
          <table:table-cell office:value-type="string" table:style-name="ce13">
            <text:p>N. 9 segnalazioni, n. 1 violazioni accertate.<text:s/></text:p>
          </table:table-cell>
          <table:table-cell table:number-columns-repeated="16380" table:style-name="ce1"/>
        </table:table-row>
        <table:table-row table:style-name="ro17">
          <table:table-cell office:value-type="string" table:style-name="ce20">
            <text:p>11.C.2</text:p>
          </table:table-cell>
          <table:table-cell office:value-type="string" table:style-name="ce26">
            <text:p>No</text:p>
          </table:table-cell>
          <table:table-cell table:style-name="ce24"/>
          <table:table-cell table:style-name="ce22"/>
          <table:table-cell table:number-columns-repeated="16380" table:style-name="ce1"/>
        </table:table-row>
        <table:table-row table:style-name="ro15">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style-name="ce1"/>
        </table:table-row>
        <table:table-row table:style-name="ro15">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office:value-type="string" table:style-name="ce24">
            <text:p>X</text:p>
          </table:table-cell>
          <table:table-cell office:value-type="float" office:value="1" table:style-name="ce13">
            <text:p>1</text:p>
          </table:table-cell>
          <table:table-cell table:number-columns-repeated="16380" table:style-name="ce1"/>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style-name="ce1"/>
        </table:table-row>
        <table:table-row table:style-name="ro15">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table:style-name="ce13"/>
          <table:table-cell table:number-columns-repeated="16380" table:style-name="ce1"/>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style-name="ce1"/>
        </table:table-row>
        <table:table-row table:style-name="ro1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style-name="ce1"/>
        </table:table-row>
        <table:table-row table:style-name="ro1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office:value-type="string" table:style-name="ce24">
            <text:p>X</text:p>
          </table:table-cell>
          <table:table-cell office:value-type="string" table:style-name="ce13">
            <text:p>5 di cui 1 sanzioni disciplinari</text:p>
          </table:table-cell>
          <table:table-cell table:number-columns-repeated="16380" table:style-name="ce1"/>
        </table:table-row>
        <table:table-row table:style-name="ro17">
          <table:table-cell office:value-type="string" table:style-name="ce20">
            <text:p>12.A.2</text:p>
          </table:table-cell>
          <table:table-cell office:value-type="string" table:style-name="ce26">
            <text:p>No</text:p>
          </table:table-cell>
          <table:table-cell table:style-name="ce24"/>
          <table:table-cell table:style-name="ce22"/>
          <table:table-cell table:number-columns-repeated="16380" table:style-name="ce1"/>
        </table:table-row>
        <table:table-row table:style-name="ro1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style-name="ce1"/>
        </table:table-row>
        <table:table-row table:style-name="ro17">
          <table:table-cell office:value-type="string" table:style-name="ce20">
            <text:p>12.B.1</text:p>
          </table:table-cell>
          <table:table-cell office:value-type="string" table:style-name="ce26">
            <text:p>Sì (indicare il numero di procedimenti)</text:p>
          </table:table-cell>
          <table:table-cell office:value-type="string" table:style-name="ce24">
            <text:p>X</text:p>
          </table:table-cell>
          <table:table-cell office:value-type="float" office:value="13" table:style-name="ce52">
            <text:p>13</text:p>
          </table:table-cell>
          <table:table-cell table:number-columns-repeated="16380" table:style-name="ce1"/>
        </table:table-row>
        <table:table-row table:style-name="ro17">
          <table:table-cell office:value-type="string" table:style-name="ce20">
            <text:p>12.B.2</text:p>
          </table:table-cell>
          <table:table-cell office:value-type="string" table:style-name="ce26">
            <text:p>No</text:p>
          </table:table-cell>
          <table:table-cell table:style-name="ce46"/>
          <table:table-cell table:style-name="ce47"/>
          <table:table-cell table:number-columns-repeated="16380" table:style-name="ce1"/>
        </table:table-row>
        <table:table-row table:style-name="ro35">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51"/>
          <table:table-cell table:style-name="ce47"/>
          <table:table-cell table:number-columns-repeated="16380" table:style-name="ce1"/>
        </table:table-row>
        <table:table-row table:style-name="ro17">
          <table:table-cell office:value-type="string" table:style-name="ce20">
            <text:p>12.C.1</text:p>
          </table:table-cell>
          <table:table-cell office:value-type="string" table:style-name="ce26">
            <text:p>Sì, multa (indicare il numero)</text:p>
          </table:table-cell>
          <table:table-cell table:number-columns-repeated="2" table:style-name="ce46"/>
          <table:table-cell table:number-columns-repeated="16380" table:style-name="ce1"/>
        </table:table-row>
        <table:table-row table:style-name="ro15">
          <table:table-cell office:value-type="string" table:style-name="ce20">
            <text:p>12.C.2</text:p>
          </table:table-cell>
          <table:table-cell office:value-type="string" table:style-name="ce26">
            <text:p>Sì, sospensione dal servizio con privazione della retribuzione (indicare il numero)</text:p>
          </table:table-cell>
          <table:table-cell office:value-type="string" table:style-name="ce24">
            <text:p>X</text:p>
          </table:table-cell>
          <table:table-cell office:value-type="float" office:value="5" table:style-name="ce52">
            <text:p>5</text:p>
          </table:table-cell>
          <table:table-cell table:style-name="ce7"/>
          <table:table-cell table:number-columns-repeated="16379"/>
        </table:table-row>
        <table:table-row table:style-name="ro17">
          <table:table-cell office:value-type="string" table:style-name="ce20">
            <text:p>12.C.3</text:p>
          </table:table-cell>
          <table:table-cell office:value-type="string" table:style-name="ce26">
            <text:p>Sì, licenziamento (indicare il numero)</text:p>
          </table:table-cell>
          <table:table-cell office:value-type="string" table:style-name="ce24">
            <text:p>X</text:p>
          </table:table-cell>
          <table:table-cell office:value-type="float" office:value="1" table:style-name="ce52">
            <text:p>1</text:p>
          </table:table-cell>
          <table:table-cell table:number-columns-repeated="16380" table:style-name="ce1"/>
        </table:table-row>
        <table:table-row table:style-name="ro17">
          <table:table-cell office:value-type="string" table:style-name="ce20">
            <text:p>12.C.4</text:p>
          </table:table-cell>
          <table:table-cell office:value-type="string" table:style-name="ce26">
            <text:p>Sì, altro (specificare quali)</text:p>
          </table:table-cell>
          <table:table-cell office:value-type="string" table:style-name="ce24">
            <text:p>X</text:p>
          </table:table-cell>
          <table:table-cell office:value-type="string" table:style-name="ce52">
            <text:p>2 (rimproveri verbali)</text:p>
          </table:table-cell>
          <table:table-cell table:number-columns-repeated="16380"/>
        </table:table-row>
        <table:table-row table:style-name="ro36">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1"/>
          <table:table-cell table:style-name="ce47"/>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office:value-type="string" table:style-name="ce46">
            <text:p>X</text:p>
          </table:table-cell>
          <table:table-cell office:value-type="float" office:value="3" table:style-name="ce52">
            <text:p>3</text:p>
          </table:table-cell>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46"/>
          <table:table-cell table:style-name="ce50"/>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46"/>
          <table:table-cell table:style-name="ce50"/>
          <table:table-cell table:number-columns-repeated="16380"/>
        </table:table-row>
        <table:table-row table:style-name="ro15">
          <table:table-cell office:value-type="string" table:style-name="ce20">
            <text:p>12.D.4</text:p>
          </table:table-cell>
          <table:table-cell office:value-type="string" table:style-name="ce26">
            <text:p>Sì, Corruzione per un atto contrario ai doveri di ufficio –art. 319 c.p.</text:p>
          </table:table-cell>
          <table:table-cell table:style-name="ce46"/>
          <table:table-cell table:style-name="ce50"/>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46"/>
          <table:table-cell table:style-name="ce50"/>
          <table:table-cell table:number-columns-repeated="16380"/>
        </table:table-row>
        <table:table-row table:style-name="ro15">
          <table:table-cell office:value-type="string" table:style-name="ce20">
            <text:p>12.D.6</text:p>
          </table:table-cell>
          <table:table-cell office:value-type="string" table:style-name="ce26">
            <text:p>Sì, induzione indebita a dare o promettere utilità – art. 319quater c.p.</text:p>
          </table:table-cell>
          <table:table-cell table:style-name="ce46"/>
          <table:table-cell table:style-name="ce50"/>
          <table:table-cell table:number-columns-repeated="16380"/>
        </table:table-row>
        <table:table-row table:style-name="ro15">
          <table:table-cell office:value-type="string" table:style-name="ce20">
            <text:p>12.D.7</text:p>
          </table:table-cell>
          <table:table-cell office:value-type="string" table:style-name="ce26">
            <text:p>Sì, Corruzione di persona incaricata di pubblico servizio –art. 320 c.p.</text:p>
          </table:table-cell>
          <table:table-cell table:style-name="ce46"/>
          <table:table-cell table:style-name="ce50"/>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46"/>
          <table:table-cell table:style-name="ce50"/>
          <table:table-cell table:number-columns-repeated="16380"/>
        </table:table-row>
        <table:table-row table:style-name="ro37">
          <table:table-cell office:value-type="string" table:style-name="ce20">
            <text:p>12.D.9</text:p>
          </table:table-cell>
          <table:table-cell office:value-type="string" table:style-name="ce26">
            <text:p>Sì, altro (specificare quali)</text:p>
          </table:table-cell>
          <table:table-cell office:value-type="string" table:style-name="ce46">
            <text:p>X</text:p>
          </table:table-cell>
          <table:table-cell office:value-type="string" table:style-name="ce50">
            <text:p><text:span text:style-name="T3">6</text:span><text:s/>di cui:</text:p>
            <text:p><text:span text:style-name="T3">5</text:span><text:s/>per fatti riconducibili al reato di truffa,</text:p>
            <text:p><text:span text:style-name="T3">1<text:s/></text:span>per indebita percezione assegni familiari.</text:p>
          </table:table-cell>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table:style-name="ce46"/>
          <table:table-cell table:style-name="ce47"/>
          <table:table-cell table:number-columns-repeated="16380"/>
        </table:table-row>
        <table:table-row table:style-name="ro35">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46">
            <text:p>X</text:p>
          </table:table-cell>
          <table:table-cell office:value-type="string" table:style-name="ce50">
            <text:p>Area provvedimenti ampliativi della sfera giuridica dei destinari:<text:s/></text:p>
            <text:p>3 procedimenti per sottrazione o per utilizzo improprio di beni aziendali.</text:p>
            <text:p/>
          </table:table-cell>
          <table:table-cell table:number-columns-repeated="16380"/>
        </table:table-row>
        <table:table-row table:style-name="ro35">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office:value-type="string" table:style-name="ce46">
            <text:p>X</text:p>
          </table:table-cell>
          <table:table-cell office:value-type="float" office:value="36" table:style-name="ce46">
            <text:p>36</text:p>
          </table:table-cell>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table:style-name="ce51"/>
          <table:table-cell table:style-name="ce46"/>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8">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5">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46">
            <text:p>X</text:p>
          </table:table-cell>
          <table:table-cell table:style-name="ce22"/>
          <table:table-cell table:number-columns-repeated="16380"/>
        </table:table-row>
        <table:table-row table:style-name="ro1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5">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46">
            <text:p>X</text:p>
          </table:table-cell>
          <table:table-cell table:style-name="ce22"/>
          <table:table-cell table:number-columns-repeated="16380"/>
        </table:table-row>
        <table:table-row table:style-name="ro15">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5">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46">
            <text:p>X</text:p>
          </table:table-cell>
          <table:table-cell table:style-name="ce22"/>
          <table:table-cell table:number-columns-repeated="16380"/>
        </table:table-row>
        <table:table-row table:style-name="ro35">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5">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46">
            <text:p>X</text:p>
          </table:table-cell>
          <table:table-cell table:style-name="ce22"/>
          <table:table-cell table:number-columns-repeated="16380"/>
        </table:table-row>
        <table:table-row table:style-name="ro39">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50">
            <text:p>Il PTPCT 2019-2021 è stato messo in consultazione pubblica, non sono pervenute osservazioni da soggetti esterni.</text:p>
            <text:p><text:span text:style-name="T9">Non si è fatto ricorso ad arbitrati quindi non è stato necessario prevedere meccanismi di rotazione.</text:span><text:s/>Non ci sono stati casi in cui sia stato necessario ricorrere ad azioni di tutela previsti dai patti di integrità.</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dami</meta:initial-creator>
    <dc:creator>Luca Ribani</dc:creator>
    <meta:creation-date>2015-11-06T14:19:42Z</meta:creation-date>
    <dc:date>2019-02-01T07:48:14Z</dc:date>
    <meta:print-date>2018-11-26T11:27:00Z</meta:print-date>
  </office:meta>
</office:document-meta>
</file>